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en “Aanwijzen en inrichten van twee parkeervakken ten behoeve van het laden van elektrische auto’s ter hoogte van Olivier Bruyneelstraat 42”</text:p>
      <text:section text:name="regeling_id1-3-2" text:style-name="regeling">
        <text:section text:name="aanhef_id1-3-2-1" text:style-name="aanhef">
          <text:section text:name="afkondiging_id1-3-2-1-1" text:style-name="afkondiging">
            <text:p text:style-name="afkondiging_top"/>
            <text:p text:style-name="al">Intrekking verkeersbesluit</text:p>
            <text:p text:style-name="al">Gemeente Almere</text:p>
            <text:p text:style-name="al">Intrekken verkeersbesluit “Aanwijzen en inrichten van twee parkeervakken ten behoeve van het laden van elektrische auto’s ter hoogte van Olivier Bruyneelstraat 42”</text:p>
            <text:p text:style-name="al">Steller:  S. Wezenberg</text:p>
            <text:p text:style-name="al">Afdeling:  Stadsruimte</text:p>
            <text:p text:style-name="al">Nummer:  14285814                  Datum: 5 oktober 2021</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7">
              <text:list-item text:style-override="id1-3-2-2-1-7-1">
                <text:number>•</text:number>
                <text:p text:style-name="al">de verkeersmaatregelen die bij het besluit aan de Olivier Bruyneelstraat 42 zijn genomen, zijnde het aanwijzen en inrichten van twee parkeervakken ten behoeve van het laden van elektrische auto’s, dit onder intrekking van het verkeersbesluit van 30 juli 2020 met nummer 12886600 niet in uitvoering zullen nemen.</text:p>
              </text:list-item>
              <text:list-item text:style-override="id1-3-2-2-1-7-2">
                <text:number>•</text:number>
                <text:p text:style-name="al">de bijbehorende laadpaal en bebording <text:span text:style-name="nadrukvet">E</text:span><text:span text:style-name="nadrukvet">4 </text:span>niet te zullen plaatsen.</text:p>
              </text:list-item>
            </text:list>
            <text:p text:style-name="common-al"/>
            <text:p text:style-name="common-al"/>
            <text:p text:style-name="common-al"/>
            <text:p text:style-name="common-al"/>
            <text:p text:style-name="tussenkopcur">Besluiten:</text:p>
            <text:p text:style-name="common-al">Het verkeersbesluit van 30 juli 2020 met nummer 12886600 in de Staatscourant / Gemeenteblad in te trekken.</text:p>
            <text:p text:style-name="common-al"/>
            <text:p text:style-name="common-al">Almere, </text:p>
            <text:p text:style-name="common-al">Hoogachtend, </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G.J. Nabers</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32">
              <text:list-item text:style-override="id1-3-2-2-1-32-1">
                <text:number>•</text:number>
                <text:p text:style-name="al">Naam en adres van de indiener;</text:p>
              </text:list-item>
              <text:list-item text:style-override="id1-3-2-2-1-32-2">
                <text:number>•</text:number>
                <text:p text:style-name="al">Datum;</text:p>
              </text:list-item>
              <text:list-item text:style-override="id1-3-2-2-1-32-3">
                <text:number>•</text:number>
                <text:p text:style-name="al">Omschrijving van het verkeersbesluit waartegen het bezwaar is gericht;</text:p>
              </text:list-item>
              <text:list-item text:style-override="id1-3-2-2-1-32-4">
                <text:number>•</text:number>
                <text:p text:style-name="al">Reden(en) waarom de indiener van het bezwaar het niet met het besluit eens is;</text:p>
              </text:list-item>
              <text:list-item text:style-override="id1-3-2-2-1-32-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108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8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8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erkeersbesluit Laadinfrastructuur - Olivier Bruyneelstraa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285814</meta:user-defined>
    <meta:user-defined meta:name="DCTERMS.abstract">Intrekken Verkeersbesluit Laadinfrastructuur Olivier Bruyneelstraat 42</meta:user-defined>
    <meta:user-defined meta:name="OVERHEIDop.verkeersbordcode">E4</meta:user-defined>
    <dc:language>nl</dc:language>
    <meta:user-defined meta:name="OVERHEIDop.locatietype/OVERHEIDop.gebiedsmarkering">Adres</meta:user-defined>
    <meta:user-defined meta:name="DC.title">Intrekken verkeersbesluiten “Aanwijzen en inrichten van twee parkeervakken ten behoeve van het laden van elektrische auto’s ter hoogte van Olivier Bruyneelstraat 42”</meta:user-defined>
    <meta:user-defined meta:name="DCTERMS.W3CDTF/DCTERMS.available">2021-10-08</meta:user-defined>
    <meta:user-defined meta:name="DCTERMS.W3CDTF/OVERHEIDop.jaargang">2021</meta:user-defined>
    <meta:user-defined meta:name="OVERHEIDop.publicationIssue">351083</meta:user-defined>
    <meta:user-defined meta:name="OVERHEIDop.GmbID/DC.identifier">gmb-2021-351083</meta:user-defined>
    <meta:user-defined meta:name="OVERHEIDop.versieInformatie"/>
  </office:meta>
</office:document-meta>
</file>