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ontheffing geluidhinder, mevrouw Van Strien-Bakkers, Lignestraat 1,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evrouw Van Strien-Bakkers een ontheffing is verleend voor het maken van geluid in verband met een verjaardagsfeest van zaterdag 27 november 2021, 20.00 uur tot zondag 28 november 2021, 01.00 uur aan de Lignestraat 1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08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0 - 2021: gemeente Drimmelen, ontheffing geluidhinder, mevrouw Van Strien-Bakkers, Lignestraat 1, Made</meta:user-defined>
    <meta:user-defined meta:name="OVERHEIDop.datumEindeReactietermijn">2021-11-1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081</meta:user-defined>
    <meta:user-defined meta:name="OVERHEIDop.GmbID/DC.identifier">gmb-2021-351081</meta:user-defined>
    <meta:user-defined meta:name="OVERHEIDop.versieInformatie"/>
  </office:meta>
</office:document-meta>
</file>