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stellen maatwerkvoorschriften milieu Keizers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1742-M842-219545 voor het opstellen  van maatwerkvoorschriften voor het lozen van vethoudend afvalwater zonder vetafscheider en slibvangput op de locatie Keizersweg 37 in Holt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107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7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7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Keizersweg 37 in Holten, weigering maatwerkvoorschriften voor het lozen van vethoudend afvalwater zonder vetafscheider en slibvangput</meta:user-defined>
    <dc:language>nl</dc:language>
    <meta:user-defined meta:name="OVERHEIDop.locatietype/OVERHEIDop.gebiedsmarkering">Adres</meta:user-defined>
    <meta:user-defined meta:name="DC.title">Kennisgeving besluit op aanvraag opstellen maatwerkvoorschriften milieu Keizersweg 37 in Holten</meta:user-defined>
    <meta:user-defined meta:name="DCTERMS.W3CDTF/DCTERMS.available">2021-10-13</meta:user-defined>
    <meta:user-defined meta:name="DCTERMS.W3CDTF/OVERHEIDop.jaargang">2021</meta:user-defined>
    <meta:user-defined meta:name="OVERHEIDop.publicationIssue">351075</meta:user-defined>
    <meta:user-defined meta:name="OVERHEIDop.GmbID/DC.identifier">gmb-2021-351075</meta:user-defined>
    <meta:user-defined meta:name="OVERHEIDop.versieInformatie"/>
  </office:meta>
</office:document-meta>
</file>