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aanvraag is ontvangen voor het innemen van een standplaats op de markt van 3 november 2021 voor informatie over aanleg glasvez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10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incidentele standplaats markt Ter 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66</meta:user-defined>
    <meta:user-defined meta:name="OVERHEIDop.GmbID/DC.identifier">gmb-2021-351066</meta:user-defined>
    <meta:user-defined meta:name="OVERHEIDop.versieInformatie"/>
  </office:meta>
</office:document-meta>
</file>