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ST.-MICHIELSGESTELSEWEG 10 VUG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-St.-Michielsgestelseweg 10 Vught, verbouwen en uitbreiden achterzijde woning, OV20211197.</text:p>
            <text:p text:style-name="tussenkopcur">De vergunning is verzonden op 6 okto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106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6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6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ST.-MICHIELSGESTELSEWEG 10 VUGH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064</meta:user-defined>
    <meta:user-defined meta:name="OVERHEIDop.GmbID/DC.identifier">gmb-2021-351064</meta:user-defined>
    <meta:user-defined meta:name="OVERHEIDop.versieInformatie"/>
  </office:meta>
</office:document-meta>
</file>