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Doppesmaat 2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bben wij een aanvraag ontvangen voor het uitbouwen van de woning op de locatie De Doppesmaat 25 in Rijssen. De aanvraag is geregistreerd onder zaaknummer 1742-HZ_WABO-2195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106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Doppesmaat 25 in Rijssen, het uit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 Doppesmaat 25 in Rijss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062</meta:user-defined>
    <meta:user-defined meta:name="OVERHEIDop.GmbID/DC.identifier">gmb-2021-351062</meta:user-defined>
    <meta:user-defined meta:name="OVERHEIDop.versieInformatie"/>
  </office:meta>
</office:document-meta>
</file>