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1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1742-HZ_WABO-218687 voor het uitbreiden en het plaatsen van een nieuwe bedrijfshal op de locatie Nijverdalseweg 1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10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dalseweg 125 in Rijssen, het uitbreiden en het plaatsen van een nieuwe bedrijfshal</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Nijverdalseweg 125 in Rijssen</meta:user-defined>
    <meta:user-defined meta:name="DCTERMS.W3CDTF/DCTERMS.available">2021-10-13</meta:user-defined>
    <meta:user-defined meta:name="DCTERMS.W3CDTF/OVERHEIDop.jaargang">2021</meta:user-defined>
    <meta:user-defined meta:name="OVERHEIDop.publicationIssue">351057</meta:user-defined>
    <meta:user-defined meta:name="OVERHEIDop.GmbID/DC.identifier">gmb-2021-351057</meta:user-defined>
    <meta:user-defined meta:name="OVERHEIDop.versieInformatie"/>
  </office:meta>
</office:document-meta>
</file>