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34</text:p>
            <text:p text:style-name="common-al">Omschrijving: vervangen van bestaande aluminium hekwerk door een houten hekwerk </text:p>
            <text:p text:style-name="common-al">Adres:  Biarritzplein 2</text:p>
            <text:p text:style-name="common-al">Datum ontvangst: 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05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34</meta:user-defined>
    <meta:user-defined meta:name="DCTERMS.abstract">vervangen van bestaande aluminium hekwerk door een houten hekwerk </meta:user-defined>
    <dc:language>nl</dc:language>
    <meta:user-defined meta:name="OVERHEIDop.locatietype/OVERHEIDop.gebiedsmarkering">Adres</meta:user-defined>
    <meta:user-defined meta:name="DC.title">V21/46534: Ingekomen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53</meta:user-defined>
    <meta:user-defined meta:name="OVERHEIDop.GmbID/DC.identifier">gmb-2021-351053</meta:user-defined>
    <meta:user-defined meta:name="OVERHEIDop.versieInformatie"/>
  </office:meta>
</office:document-meta>
</file>