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Lakemanweg 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4 september 2021 voor het verbouwen van een bedrijfsruimte en het kappen van vier Essen op het adres Lakemanweg 3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104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Lakemanweg 3, Venhuiz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42</meta:user-defined>
    <meta:user-defined meta:name="OVERHEIDop.GmbID/DC.identifier">gmb-2021-351042</meta:user-defined>
    <meta:user-defined meta:name="OVERHEIDop.versieInformatie"/>
  </office:meta>
</office:document-meta>
</file>