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oordermarkt 42-43 1015NA Amsterdam, Westerstraat 2-4 1015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oordermarkt 42-43 1015NA Amsterdam, Westerstraat 2-4 1015MJ Amsterdam</text:p>
            <text:p text:style-name="common-al">Omschrijving: functiewijzigingen, dichtzetten van twee doorbraken en het maken van een nieuwe doorbraak tussen de gebouwen ten behoeve van de horecafunctie</text:p>
            <text:p text:style-name="common-al">Besluit:</text:p>
            <text:p text:style-name="common-al">Verzonden naar aanvrager op: 06-10-2021</text:p>
            <text:p text:style-name="common-al">Zaaknummer: Z2021-C001817</text:p>
            <text:p text:style-name="common-al">OLO nummer: 5932793</text:p>
            <text:p text:style-name="common-al">Het besluit en bijbehorende stukken kunt u per e-mail ontvangen. Stuur een verzoek naar <text:a xlink:href="mailto:procesunitth@centrum.amsterdam.nl?Subject=Dossiernummer Z2021-C00181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04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4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4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1817</meta:user-defined>
    <meta:user-defined meta:name="DCTERMS.abstract">functiewijzigingen, dichtzetten van twee doorbraken en het maken van een nieuwe doorbraak tussen de gebouwen ten behoeve van de horecafunctie</meta:user-defined>
    <dc:language>nl</dc:language>
    <meta:user-defined meta:name="OVERHEIDop.locatietype/OVERHEIDop.gebiedsmarkering">Punt</meta:user-defined>
    <meta:user-defined meta:name="DC.title">Besluit omgevingsvergunning reguliere procedure Noordermarkt 42-43 1015NA Amsterdam, Westerstraat 2-4 1015MJ Amsterda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41</meta:user-defined>
    <meta:user-defined meta:name="OVERHEIDop.GmbID/DC.identifier">gmb-2021-351041</meta:user-defined>
    <meta:user-defined meta:name="OVERHEIDop.versieInformatie"/>
  </office:meta>
</office:document-meta>
</file>