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zendaal - aanvraag omgevingsvergunning - uitbreiding woning - Hertog van Gelrestraat 5, Roz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zendaal maken bekend, dat zij de volgende aanvraag voor een omgevingsvergunning hebben ontvangen:</text:p>
            <text:p text:style-name="common-al">Omschrijving: uitbreiding woning</text:p>
            <text:p text:style-name="common-al">Locatie: Hertog van Gelrestraat 5 te Rozendaal</text:p>
            <text:p text:style-name="common-al">Datum ontvangst: 28 september 2021</text:p>
            <text:p text:style-name="common-al">
            <text:span text:style-name="nadrukcur">Inlichtingen</text:span>
          </text:p>
            <text:p text:style-name="common-al">Tegen deze aanvragen (en de sloopmelding) staan geen rechtsmiddelen open. Dat kan pas als het besluit op de aanvraag is genomen. Nadat het besluit is genomen wordt dit bekendgemaakt. U kunt wel informatie over de aanvragen krijgen of deze inzien. De aanvraag en de daarbij behorende stukken liggen ter inzage in het gemeentehuis te Rozendaal. Iedere werkdag van 8.30 uur tot 12.30 uur kunt u de stukken komen inzien. Voor meer informatie kunt u contact opnemen met een van de medewerkers. E-mailadres: <text:span text:style-name="nadrukondlijn">gemeente@rozendaal.nl</text:span> of telefoonnummer 026 - 384 3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351040</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040</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040</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ozendaal - aanvraag omgevingsvergunning - uitbreiding woning - Hertog van Gelrestraat 5, Rozendaal</meta:user-defined>
    <meta:user-defined meta:name="DCTERMS.W3CDTF/DCTERMS.available">2021-10-08</meta:user-defined>
    <meta:user-defined meta:name="DCTERMS.W3CDTF/OVERHEIDop.jaargang">2021</meta:user-defined>
    <meta:user-defined meta:name="OVERHEIDop.publicationIssue">351040</meta:user-defined>
    <meta:user-defined meta:name="OVERHEIDop.GmbID/DC.identifier">gmb-2021-351040</meta:user-defined>
    <meta:user-defined meta:name="OVERHEIDop.versieInformatie"/>
  </office:meta>
</office:document-meta>
</file>