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41.</text:span>
          </text:p>
            <text:p text:style-name="common-al">Datum indiening: 5-10-2021</text:p>
            <text:p text:style-name="common-al">Zaakomschrijving: het nieuwbouwen van een schuur en overkapping met zonnepanelen</text:p>
            <text:p text:style-name="common-al">Zaaknummer: 4888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03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886</meta:user-defined>
    <meta:user-defined meta:name="DCTERMS.abstract">het nieuwbouwen van een schuur en overkapping met zonnepanelen</meta:user-defined>
    <dc:language>nl</dc:language>
    <meta:user-defined meta:name="OVERHEIDop.locatietype/OVERHEIDop.gebiedsmarkering">Punt</meta:user-defined>
    <meta:user-defined meta:name="DC.title">Aanvraag Omgevingsvergunning, Burgh-Haamstede, Hogezoom 4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39</meta:user-defined>
    <meta:user-defined meta:name="OVERHEIDop.GmbID/DC.identifier">gmb-2021-351039</meta:user-defined>
    <meta:user-defined meta:name="OVERHEIDop.versieInformatie"/>
  </office:meta>
</office:document-meta>
</file>