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Deelenstraat kadastraal C 2272, Oudheusd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hekwerk aan de Van Deelenstraat kadastraal C 2272 in Oudheusden. De vergunning is verzonden op 1 oktober 2021 en bij de gemeente bekend onder nummer 11297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0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701</meta:user-defined>
    <dc:language>nl</dc:language>
    <meta:user-defined meta:name="OVERHEIDop.locatietype/OVERHEIDop.gebiedsmarkering">Punt</meta:user-defined>
    <meta:user-defined meta:name="DC.title">Gemeente Heusden - Omgevingsvergunning verleend - Van Deelenstraat kadastraal C 2272, Oudheusden, plaatsen hekw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36</meta:user-defined>
    <meta:user-defined meta:name="OVERHEIDop.GmbID/DC.identifier">gmb-2021-351036</meta:user-defined>
    <meta:user-defined meta:name="OVERHEIDop.versieInformatie"/>
  </office:meta>
</office:document-meta>
</file>