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332</text:span>
          </text:p>
            <text:p text:style-name="common-al">Gemeente Amstelveen heeft op 6 oktober 2021 een besluit genomen op de aanvraag evenementenvergunning voor verkoop ambulante handel, beperkt Food en zelfgemaakte artikelen op 2 en 3 juli 2022. De locatie is Rembrandtweg en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03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Rembrandtweg en Stadsplei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32</meta:user-defined>
    <meta:user-defined meta:name="OVERHEIDop.GmbID/DC.identifier">gmb-2021-351032</meta:user-defined>
    <meta:user-defined meta:name="OVERHEIDop.versieInformatie"/>
  </office:meta>
</office:document-meta>
</file>