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voor gebruik gemeentegrond nabij Arnhemseweg 1A, 6901DS Zevenaar het gebruiken van gemeentegrond voor het plaatsen van een aanhanger in verband met een verbouw in de periode 15 oktober tot uiterlijk 31 december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21 een besluit genomen op de aanvraag met zaaknummer HZ_GEGE-2021-1742 voor een vergunning voor gebruik gemeentegrond op locatie nabij Arnhemseweg 1A, 6901DS Zevenaar. De vergunning is -. Het besluit betreft de volgende onderdelen:</text:p>
            <text:list text:style-name="id1-3-2-1-1-2">
              <text:list-item text:style-override="id1-3-2-1-1-2-1">
                <text:number>•</text:number>
                <text:p text:style-name="al">APV</text:p>
              </text:list-item>
            </text:list>
            <text:p text:style-name="common-al">
            <text:span text:style-name="nadrukvet">Inzage</text:span>
          </text:p>
            <text:p text:style-name="common-al">De stukken liggen ter inzage op het gemeentehuis.</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De termijn voor het indienen van een bezwaar start op 5 oktober 2021 en bedraagt 6 weken. Voor meer informatie over de procedure kunt u contact opnemen via gemeente@zevenaar.nl of telefoonnummer (0316) 595 111.</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1031</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031</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031</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voor gebruik gemeentegrond nabij Arnhemseweg 1A, 6901DS Zevenaar het gebruiken van gemeentegrond voor het plaatsen van een aanhanger in verband met een verbouw in de periode 15 oktober tot uiterlijk 31 december 2021</meta:user-defined>
    <meta:user-defined meta:name="DCTERMS.W3CDTF/DCTERMS.available">2021-10-08</meta:user-defined>
    <meta:user-defined meta:name="DCTERMS.W3CDTF/OVERHEIDop.jaargang">2021</meta:user-defined>
    <meta:user-defined meta:name="OVERHEIDop.publicationIssue">351031</meta:user-defined>
    <meta:user-defined meta:name="OVERHEIDop.GmbID/DC.identifier">gmb-2021-351031</meta:user-defined>
    <meta:user-defined meta:name="OVERHEIDop.versieInformatie"/>
  </office:meta>
</office:document-meta>
</file>