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aanvraag woonvorming met 5 zelfstandige wooneenheden, Noordeinde 17-17A 2311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311775</text:p>
            <text:p text:style-name="common-al">Ingekomen: 06-10-2021 11:42</text:p>
            <text:p text:style-name="common-al">Locatie: Noordeinde 17-17A 2311CA Leiden</text:p>
            <text:p text:style-name="common-al">Projectomschrijving: aanvraag woonvorming met 5 zelfstandige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02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1775</meta:user-defined>
    <meta:user-defined meta:name="DCTERMS.abstract">aanvraag woonvorming met 5 zelfstandige wooneenheden</meta:user-defined>
    <dc:language>nl</dc:language>
    <meta:user-defined meta:name="OVERHEIDop.locatietype/OVERHEIDop.gebiedsmarkering">Punt</meta:user-defined>
    <meta:user-defined meta:name="DC.title">Aanvraag woningvormingsvergunning, aanvraag woonvorming met 5 zelfstandige wooneenheden, Noordeinde 17-17A 2311CA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1028</meta:user-defined>
    <meta:user-defined meta:name="OVERHEIDop.GmbID/DC.identifier">gmb-2021-351028</meta:user-defined>
    <meta:user-defined meta:name="OVERHEIDop.versieInformatie"/>
  </office:meta>
</office:document-meta>
</file>