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straat 10A, 5256BB, Heusden,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sept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renoveren van de woning aan de Nieuwstraat 10A in Heusden. De vergunning is verzonden op 1 oktober 2021 en bij de gemeente bekend onder nummer 11258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10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832</meta:user-defined>
    <dc:language>nl</dc:language>
    <meta:user-defined meta:name="OVERHEIDop.locatietype/OVERHEIDop.gebiedsmarkering">Adres</meta:user-defined>
    <meta:user-defined meta:name="DC.title">Gemeente Heusden - Omgevingsvergunning verleend - Nieuwstraat 10A, 5256BB, Heusden, renoveren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027</meta:user-defined>
    <meta:user-defined meta:name="OVERHEIDop.GmbID/DC.identifier">gmb-2021-351027</meta:user-defined>
    <meta:user-defined meta:name="OVERHEIDop.versieInformatie"/>
  </office:meta>
</office:document-meta>
</file>