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Jozef Israëlslaan 3-55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30 september 2021 een besluit genomen om de aanvraag met zaaknummer HZ_WABO-21-1370 voor het vervangen van de kozijnen en ramen, het verhogen van het dak en het wijzigen van de gevels van 27 woningen op locatie Jozef Israëlslaan 3-55 te Bussum te weiger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51023</text:span><text:line-break/><text:date style:data-style-name="dag" text:fixed="true" text:date-value="2021-10-08"/><text:line-break/><text:date style:data-style-name="jaar" text:fixed="true" text:date-value="2021-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1023</text:span><text:date style:data-style-name="nicedate" text:fixed="true" text:date-value="2021-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1023</text:span><text:date style:data-style-name="nicedate" text:fixed="true" text:date-value="2021-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weigerde omgevingsvergunning Jozef Israëlslaan 3-55  te Bussum</meta:user-defined>
    <meta:user-defined meta:name="DCTERMS.W3CDTF/DCTERMS.available">2021-10-08</meta:user-defined>
    <meta:user-defined meta:name="DCTERMS.W3CDTF/OVERHEIDop.jaargang">2021</meta:user-defined>
    <meta:user-defined meta:name="OVERHEIDop.publicationIssue">351023</meta:user-defined>
    <meta:user-defined meta:name="OVERHEIDop.GmbID/DC.identifier">gmb-2021-351023</meta:user-defined>
    <meta:user-defined meta:name="OVERHEIDop.versieInformatie"/>
  </office:meta>
</office:document-meta>
</file>