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gestelde projectomgevingsvergunning ‘Zonnepark Eltenseweg, Lobi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in afwijking van het bestemmingsplan ‘Carvium Novum’, gewijzigd vastgesteld. vastgesteld. Met dit besluit wordt medewerking verleend aan de realisatie van een drijvend zonnepark nabij de Eltenseweg in Lobith bestaande uit 4 eilanden met een netto oppervlakte van circa 7,56 hectare gedurende een periode van 25 jaar. Tegen het ontwerpbesluit zijn zienswijzen naar voren gebracht. De gewijzigde vaststelling is gevolg van zowel zienswijzen als ambtshalve wijzigingen.<text:span text:style-name="nadrukvet"/></text:p>
            <text:p text:style-name="common-al">
            <text:span text:style-name="nadrukvet"/>
          </text:p>
            <text:p text:style-name="common-al">
            <text:span text:style-name="nadrukvet">Inzage</text:span>
          </text:p>
            <text:p text:style-name="common-al">De gewijzigde vastgestelde projectomgevingsvergunning met de daarop betrekking hebbende stukken ligt vanaf 14 oktober 2021 tot en met 24 november 2021 ter inzage bij het loket Vergunningen in het BATgebouw aan de Kerkstraat 27 in Zevenaar. De stukken kunnen daar tijdens openingstijden op afspraak door iedereen worden ingezien. Het besluit is digitaal te raadplegen via de gemeentelijke site: <text:a xlink:href="https://0299.ropubliceer.nl/" xlink:type="simple">https://0299.ropubliceer.nl/</text:a> en via de landelijke site: <text:a xlink:href="http://www.ruimtelijkeplannen.nl/" xlink:type="simple">www.ruimtelijkeplannen.nl</text:a> met IDN: NL.IMRO.0299.PV00ZPELTENSEWG-VA01.<text:span text:style-name="nadrukvet"/></text:p>
            <text:p text:style-name="common-al">
            <text:span text:style-name="nadrukvet"/>
          </text:p>
            <text:p text:style-name="common-al">
            <text:span text:style-name="nadrukvet">Beroep</text:span>
          </text:p>
            <text:p text:style-name="common-al">Vanaf 15 oktober 2021 tot en met 25 november 2021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4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10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99.PV00ZPELTENSEWG-VA01</meta:user-defined>
    <dc:language>nl</dc:language>
    <meta:user-defined meta:name="OVERHEIDop.locatietype/OVERHEIDop.gebiedsmarkering">Punt</meta:user-defined>
    <meta:user-defined meta:name="DC.title">Gewijzigde vastgestelde projectomgevingsvergunning ‘Zonnepark Eltenseweg, Lobith’</meta:user-defined>
    <meta:user-defined meta:name="DCTERMS.W3CDTF/DCTERMS.available">2021-10-14</meta:user-defined>
    <meta:user-defined meta:name="DCTERMS.W3CDTF/OVERHEIDop.jaargang">2021</meta:user-defined>
    <meta:user-defined meta:name="OVERHEIDop.publicationIssue">351022</meta:user-defined>
    <meta:user-defined meta:name="OVERHEIDop.GmbID/DC.identifier">gmb-2021-351022</meta:user-defined>
    <meta:user-defined meta:name="OVERHEIDop.versieInformatie"/>
  </office:meta>
</office:document-meta>
</file>