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Avervoordseweg 24H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30 september 2021</text:p>
            <text:p text:style-name="common-al">Kenmerk: Z-21-09473_2021-54532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30 september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8 oktober 2021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102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2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2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56747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Avervoordseweg 24H Terwolde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021</meta:user-defined>
    <meta:user-defined meta:name="OVERHEIDop.GmbID/DC.identifier">gmb-2021-351021</meta:user-defined>
    <meta:user-defined meta:name="OVERHEIDop.versieInformatie"/>
  </office:meta>
</office:document-meta>
</file>