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hofstraat nabij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O-2021-0436 voor een omgevingsvergunning voor het kappen van 1 conifeer op locatie Groenhofstraat nabij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10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oenhofstraat nabij 15 in Hengelo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017</meta:user-defined>
    <meta:user-defined meta:name="OVERHEIDop.GmbID/DC.identifier">gmb-2021-351017</meta:user-defined>
    <meta:user-defined meta:name="OVERHEIDop.versieInformatie"/>
  </office:meta>
</office:document-meta>
</file>