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intern verbouwen t.b.v. brandveilig gebruik op het perceel Izarstraat 24 in Zuidhorn kadastraal bekend gemeente Zuidhorn, sectie A, nummer 3235, geregistreerd onder Z202100863,</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mgevingsvergunning en de bijbehorende stukken liggen met ingang van 11 oktober 2021 gedurende zes weken tot en met 21 november 2021 tijdens openingsuren ter inzage bij het Klanten Contact Centrum (KCC), locatie Zuidhorn, Hooiweg 9 in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01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zarstraat 24 in Zuidhorn</meta:user-defined>
    <meta:user-defined meta:name="DCTERMS.W3CDTF/DCTERMS.available">2021-10-08</meta:user-defined>
    <meta:user-defined meta:name="DCTERMS.W3CDTF/OVERHEIDop.jaargang">2021</meta:user-defined>
    <meta:user-defined meta:name="OVERHEIDop.publicationIssue">351015</meta:user-defined>
    <meta:user-defined meta:name="OVERHEIDop.GmbID/DC.identifier">gmb-2021-351015</meta:user-defined>
    <meta:user-defined meta:name="OVERHEIDop.versieInformatie"/>
  </office:meta>
</office:document-meta>
</file>