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office:automatic-styles>
  <office:body>
    <office:text>
      <text:p text:style-name="new_page_staatscourant"/>
      <text:p text:style-name="single-kop-titel">Subsidieregeling Digitaliseringsvoucher MKB Schiedam 2021</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text:p>
            <text:p text:style-name="al"/>
            <text:p text:style-name="al">Artikel 4:81 van de Algemene wet bestuursrecht en de Algemene Subsidieverordening 2017 (ASV 2017);</text:p>
            <text:p text:style-name="al"/>
            <text:p text:style-name="al">en overwegende,</text:p>
            <text:p text:style-name="al"/>
            <text:p text:style-name="al">dat het gewenst is om een subsidieregeling vast te stellen om micro en kleine MKB-bedrijven te ondersteunen en te stimuleren om door digitaliseringsmaatregelen kosten te besparen, omzet te behouden of te vergroten.</text:p>
            <text:p text:style-name="al"/>
            <text:p text:style-name="al">BESLUIT</text:p>
            <text:p text:style-name="al"/>
            <text:p text:style-name="al">vast te stellen de navolgende:</text:p>
            <text:p text:style-name="al"/>
            <text:p text:style-name="al">
            <text:span text:style-name="nadrukvet">Subsidieregeling Digitaliseringsvoucher MKB Schiedam 2021</text:span>
          </text:p>
            <text:p text:style-name="al"/>
            <text:p text:style-name="al">Op deze regeling is de Algemene Subsidieverordening 2017 van toepass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Digitaliseringsmaatregel: aanschaf van nieuwe producten of adviesdiensten op het gebied van digitalisering , met uitzondering van hardware producten, waarbij deze producten of adviesdiensten bijdragen aan het behouden of vergroten van omzet of het besparen van kosten, en/of het verbeteren van bestaande producten, diensten of bedrijfsprocessen door toepassing van digitalisering, waarbij deze maatregelen bijdragen aan het behouden of vergroten van omzet of het besparen van kosten.</text:p>
              </text:list-item>
              <text:list-item text:style-override="id1-3-2-2-1-4-2">
                <text:number>b.</text:number>
                <text:p text:style-name="al">Micro- of klein MKB-bedrijf: een niet-beursgenoteerde onderneming in het midden- en kleinbedrijf (MKB) met winstoogmerk, waar ten hoogste negenenveertig personen werkzaam zij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an burgemeester en wethouders voor de in artikel 5 bedoelde activiteiten.</text:p>
          </text:section>
          <text:section text:name="artikel_id1-3-2-2-3" text:style-name="artikel">
            <text:p text:style-name="artikel_kop_titel"><text:span text:style-name="artikel_kop_label">Artikel</text:span> <text:span text:style-name="artikel_kop_nr">3</text:span> Doelstelling</text:p>
            <text:p text:style-name="al">De subsidie heeft tot doel om eigenaren van een micro- of klein MKB bedrijf in staat te stellen digitaliseringsmaatregelen door te voeren, om de continuïteit van hun bedrijfsvoering in hun fysieke, op klanten gerichte, bedrijfsvestiging te garanderen. De subsidie is er op gericht om de bedrijfsvoering meer robuust te mak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text:p>
            <text:p text:style-name="al"/>
            <text:p text:style-name="al">aan eigenaren van micro of klein MKB-bedrijf met een fysieke, op klanten gerichte bedrijfsvestiging binnen de gemeente Schiedam, die daar volgens het Handelsregister van de Kamer van Koophandel voor 1 januari 2021 is gevestigd </text:p>
            <text:p text:style-name="al"/>
            <text:p text:style-name="al">en</text:p>
            <text:p text:style-name="al"/>
            <text:p text:style-name="al">als het bedrijf van de eigenaar/aanvrager, blijkens het Handelsregister van de Kamer van Koophandel, primair is aan te merken als:</text:p>
            <text:list text:style-name="id1-3-2-2-4-9">
              <text:list-item text:style-override="id1-3-2-2-4-9-1">
                <text:number>a.</text:number>
                <text:p text:style-name="al">een winkel;</text:p>
              </text:list-item>
              <text:list-item text:style-override="id1-3-2-2-4-9-2">
                <text:number>b.</text:number>
                <text:p text:style-name="al">een horecaonderneming;</text:p>
              </text:list-item>
              <text:list-item text:style-override="id1-3-2-2-4-9-3">
                <text:number>c.</text:number>
                <text:p text:style-name="al">een onderneming voor persoonlijke verzorging.</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5.1.</text:number>
                <text:p text:style-name="al">Een eenmalige subsidie wordt verstrekt voor digitaliseringsmaatregelen. </text:p>
              </text:list-item>
              <text:list-item text:style-override="id1-3-2-2-5-3">
                <text:number>5.2.</text:number>
                <text:p text:style-name="al">De activiteiten komen uitsluitend voor subsidie in aanmerking, indien:</text:p>
                <text:list text:style-name="id1-3-2-2-5-3-3">
                  <text:list-item text:style-override="id1-3-2-2-5-3-3-1">
                    <text:number>a.</text:number>
                    <text:p text:style-name="al">in de aanvraag wordt verklaard dat de digitaliseringsmaatregel, bijdraagt aan het behouden of het vergroten van de omzet in de fysieke, op klanten gerichte bedrijfsvestiging, of het besparen van kosten binnen deze bedrijfsvestiging; </text:p>
                  </text:list-item>
                  <text:list-item text:style-override="id1-3-2-2-5-3-3-2">
                    <text:number>b.</text:number>
                    <text:p text:style-name="al">de planning en de te verwachten resultaten realistisch en haalbaar zijn.</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6.1.</text:number>
                <text:p text:style-name="al">Voor subsidie komen in aanmerking de gemaakte inhuur- en aanschafkosten die direct verbonden zijn met de uitvoering van een activiteit als bedoeld in artikel 5 en blijken uit een bij de aanvraag aangeleverde offerte (zoals bedoeld in artikel 8 lid 4 onder a).</text:p>
              </text:list-item>
              <text:list-item text:style-override="id1-3-2-2-6-3">
                <text:number>6.2.</text:number>
                <text:p text:style-name="al">Voor subsidie mag maximaal 25% van het totaalbedrag worden ingezet voor directe promotie en marketingactiviteiten.</text:p>
              </text:list-item>
              <text:list-item text:style-override="id1-3-2-2-6-4">
                <text:number>6.3.</text:number>
                <text:p text:style-name="al">Niet voor subsidie in aanmerking komen interne kosten, de aanschaf van hardware, trainingen en cursussen of kosten die door de subsidieontvanger zijn gemaakt voor de indiening van de aanvraag.</text:p>
              </text:list-item>
              <text:list-item text:style-override="id1-3-2-2-6-5">
                <text:number>6.4.</text:number>
                <text:p text:style-name="al">De btw over de gesubsidieerde kosten komt niet voor vergoeding in aanmerking.</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bedraagt ten hoogste 50% van de subsidiabele kosten, met een minimum van €1.000 en een maximum van €2.500 per aanvrager.</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8.1.</text:number>
                <text:p text:style-name="al">De subsidieaanvraag wordt ingediend met het door het college vastgestelde digitale aanvraagformulier.</text:p>
              </text:list-item>
              <text:list-item text:style-override="id1-3-2-2-8-3">
                <text:number>8.2.</text:number>
                <text:p text:style-name="al">Alleen volledige aanvragen worden in behandeling genomen.</text:p>
              </text:list-item>
              <text:list-item text:style-override="id1-3-2-2-8-4">
                <text:number>8.3.</text:number>
                <text:p text:style-name="al">Een aanvraag voor subsidieverlening is volledig indien:</text:p>
                <text:list text:style-name="id1-3-2-2-8-4-3">
                  <text:list-item text:style-override="id1-3-2-2-8-4-3-1">
                    <text:number>a.</text:number>
                    <text:p text:style-name="al">het aanvraagformulier door de aanvrager volledig en naar waarheid is ingevuld;</text:p>
                  </text:list-item>
                  <text:list-item text:style-override="id1-3-2-2-8-4-3-2">
                    <text:number>b.</text:number>
                    <text:p text:style-name="al">alle gevraagde gegevens en bescheiden zijn bijgevoegd.</text:p>
                  </text:list-item>
                </text:list>
              </text:list-item>
              <text:list-item text:style-override="id1-3-2-2-8-5">
                <text:number>8.4.</text:number>
                <text:p text:style-name="al">Met het aanvraagformulier worden in ieder geval de volgende gegevens verstrekt:</text:p>
                <text:list text:style-name="id1-3-2-2-8-5-3">
                  <text:list-item text:style-override="id1-3-2-2-8-5-3-1">
                    <text:number>a.</text:number>
                    <text:p text:style-name="al">een offerte op briefpapier van de leverancier met adres en KVK- nummer waaruit de te maken in aanmerking komende kosten blijken;</text:p>
                  </text:list-item>
                  <text:list-item text:style-override="id1-3-2-2-8-5-3-2">
                    <text:number>b.</text:number>
                    <text:p text:style-name="al">een actueel uittreksel van de inschrijving van de aanvrager in het handelsregister van de Kamer van Koophandel, dat overeenkomt met de bedrijfssituatie op het moment van aanvragen.</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gediend voordat de aanvrager aanvangt met de activiteiten waarvoor de subsidie wordt aangevraagd.</text:p>
          </text:section>
          <text:section text:name="artikel_id1-3-2-2-10" text:style-name="artikel">
            <text:p text:style-name="artikel_kop_titel"><text:span text:style-name="artikel_kop_label">Artikel</text:span> <text:span text:style-name="artikel_kop_nr">10</text:span> Aanvullende weigeringsgronden</text:p>
            <text:p text:style-name="al">De subsidieaanvraag wordt geweigerd indien al eerder door het college een subsidie is verstrekt op grond van de Subsidieregeling Digitaliseringsvouchers MKB Schiedam 2021.</text:p>
          </text:section>
          <text:section text:name="artikel_id1-3-2-2-11" text:style-name="artikel">
            <text:p text:style-name="artikel_kop_titel"><text:span text:style-name="artikel_kop_label">Artikel</text:span> <text:span text:style-name="artikel_kop_nr">11</text:span> Subsidiebeschikking en -vaststelling</text:p>
            <text:list text:style-name="id1-3-2-2-11-2">
              <text:list-item text:style-override="id1-3-2-2-11-2">
                <text:number>11.1.</text:number>
                <text:p text:style-name="al">Met de subsidiebeschikking wordt de subsidie geacht vastgesteld te zijn. </text:p>
              </text:list-item>
              <text:list-item text:style-override="id1-3-2-2-11-3">
                <text:number>11.2.</text:number>
                <text:p text:style-name="al">De aanvrager dient medewerking te verlenen aan een steekproefsgewijze controle of een project conform de subsidieaanvraag is uitgevoerd en is voldaan aan de in de beschikking opgelegde subsidieverplichtingen. Een steekproef kan plaatsvinden tot uiterlijk één jaar na afronding van het project. Als bij de controle blijkt dat het project niet aan de verplichtingen uit de subsidie is voldaan is dan kan de subsidie worden ingetrokken of alsnog lager worden vastgesteld. Het uitbetaalde bedrag zal dan geheel of gedeeltelijk worden teruggevorderd.</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2.1.</text:number>
                <text:p text:style-name="al">Het college kan verplichtingen verbinden aan de subsidiebeschikking.</text:p>
              </text:list-item>
              <text:list-item text:style-override="id1-3-2-2-12-3">
                <text:number>12.2.</text:number>
                <text:p text:style-name="al">De subsidiabele activiteiten worden uiterlijk twaalf weken na de datum van vaststelling van de subsidie gestart.</text:p>
              </text:list-item>
            </text:list>
          </text:section>
          <text:section text:name="artikel_id1-3-2-2-13" text:style-name="artikel">
            <text:p text:style-name="artikel_kop_titel"><text:span text:style-name="artikel_kop_label">Artikel</text:span> <text:span text:style-name="artikel_kop_nr">13</text:span> Subsidieplafond en wijze van verdeling</text:p>
            <text:list text:style-name="id1-3-2-2-13-2">
              <text:list-item text:style-override="id1-3-2-2-13-2">
                <text:number>13.1.</text:number>
                <text:p text:style-name="al">Het subsidieplafond voor de looptijd van deze regeling bedraagt €67.000.</text:p>
              </text:list-item>
              <text:list-item text:style-override="id1-3-2-2-13-3">
                <text:number>13.2.</text:number>
                <text:p text:style-name="al">Verstrekking van subsidie vindt plaats op volgorde van ontvangst van complete aanvragen, totdat het voor de betreffende subsidie vastgestelde subsidieplafond is bereikt.</text:p>
              </text:list-item>
              <text:list-item text:style-override="id1-3-2-2-13-4">
                <text:number>13.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4" text:style-name="artikel">
            <text:p text:style-name="artikel_kop_titel"><text:span text:style-name="artikel_kop_label">Artikel</text:span> <text:span text:style-name="artikel_kop_nr">14</text:span> Inwerkingtreding en looptijd</text:p>
            <text:list text:style-name="id1-3-2-2-14-2">
              <text:list-item text:style-override="id1-3-2-2-14-2">
                <text:number>14.1.</text:number>
                <text:p text:style-name="al">Deze subsidieregeling treedt in werking met ingang van de dag na de datum van uitgifte van het gemeenteblad waarin zij wordt geplaatst en vervalt met ingang van 31 oktober 2022.</text:p>
              </text:list-item>
              <text:list-item text:style-override="id1-3-2-2-14-3">
                <text:number>14.2.</text:number>
                <text:p text:style-name="al">Deze subsidieregeling blijft van toepassing op een subsidie die krachtens deze regeling is verstrekt.</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Digitaliseringsvoucher MKB Schiedam 2021.</text:p>
          </text:section>
        </text:section>
        <text:section text:name="regeling-sluiting_id1-3-2-3" text:style-name="regeling-sluiting">
          <text:section text:name="ondertekening_id1-3-2-3-1">
            <text:p><text:span text:style-name="functie">Aldus vastgesteld door burgemeester en wethouders van Schiedam in hun vergadering van 28 september 2021,</text:span></text:p>
          </text:section>
          <text:section text:name="ondertekening_id1-3-2-3-2">
            <text:p><text:span text:style-name="functie">de secretaris,</text:span></text:p>
            <text:p><text:span text:style-name="functie">C.E. Bos</text:span></text:p>
          </text:section>
          <text:section text:name="ondertekening_id1-3-2-3-3">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01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1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1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4:81 van de Algemene wet bestuursrecht]|[1.0:c:BWBR0005537&amp;artikel=4%3A81&amp;g=2021-10-01</meta:user-defined>
    <meta:user-defined meta:name="DC.source">https://lokaleregelgeving.overheid.nl/CVDR433929</meta:user-defined>
    <meta:user-defined meta:name="OVERHEIDop.referentienummer">BPR2100354/21INT00254</meta:user-defined>
    <meta:user-defined meta:name="DCTERMS.alternative">Subsidieregeling Digitaliseringsvoucher MKB Schiedam 2021</meta:user-defined>
    <dc:language>nl</dc:language>
    <meta:user-defined meta:name="OVERHEIDop.locatietype/OVERHEIDop.gebiedsmarkering">Gemeente</meta:user-defined>
    <meta:user-defined meta:name="DC.title">Subsidieregeling Digitaliseringsvoucher MKB Schiedam 2021</meta:user-defined>
    <meta:user-defined meta:name="DCTERMS.W3CDTF/DCTERMS.available">2021-10-08</meta:user-defined>
    <meta:user-defined meta:name="DCTERMS.W3CDTF/OVERHEIDop.jaargang">2021</meta:user-defined>
    <meta:user-defined meta:name="OVERHEIDop.publicationIssue">351012</meta:user-defined>
    <meta:user-defined meta:name="OVERHEIDop.betreftRegeling">CVDR662795_1</meta:user-defined>
    <meta:user-defined meta:name="xs:date/OVERHEIDop.startdatum">2021-10-09</meta:user-defined>
    <meta:user-defined meta:name="OVERHEIDop.GmbID/DC.identifier">gmb-2021-351012</meta:user-defined>
    <meta:user-defined meta:name="OVERHEIDop.versieInformatie"/>
  </office:meta>
</office:document-meta>
</file>