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Gemaalweg, Treurenburg 's-Hertogenbosch, het aanleggen van een tijdelijke in-en uitrit voor de realisatie van Windpark De Rietvel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ek Gemaalweg, Treurenburg 's-Hertogenbosch</text:p>
            <text:p text:style-name="common-al">
            <text:span text:style-name="nadrukvet">Omschrijving: </text:span>het aanleggen van een tijdelijke in-en uitrit voor de realisatie van Windpark De Rietvelden</text:p>
            <text:p text:style-name="common-al">
            <text:span text:style-name="nadrukvet">Aangevraagde activiteiten: </text:span>Aanleggen Gem. of Prov.Verord. (Art. 2.2. lid 1d Wabo), Uitweg (Art. 2.2 lid 1e Wabo) </text:p>
            <text:p text:style-name="common-al">
            <text:span text:style-name="nadrukvet">Kenmerknummer:</text:span> WB00056044</text:p>
            <text:p text:style-name="common-al">
            <text:span text:style-name="nadrukvet">Uiterste beslisdatum: 18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0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08.808 414471.016</meta:user-defined>
    <meta:user-defined meta:name="DC.title">Hoek Gemaalweg, Treurenburg 's-Hertogenbosch, het aanleggen van een tijdelijke in-en uitrit voor de realisatie van Windpark De Rietvelden, omgevingsvergunning</meta:user-defined>
    <meta:user-defined meta:name="OVERHEID.PostcodeHuisnummer/OVERHEIDop.postcodeHuisnummer">5221CH 1</meta:user-defined>
    <meta:user-defined meta:name="OVERHEIDop.straatnaam">Gemaalweg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101</meta:user-defined>
    <meta:user-defined meta:name="OVERHEIDop.GmbID/DC.identifier">gmb-2021-35101</meta:user-defined>
    <meta:user-defined meta:name="OVERHEIDop.versieInformatie"/>
  </office:meta>
</office:document-meta>
</file>