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Spieringsloot 31, 2724 AV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6 oktober 2021 een besluit verzonden op de aanvraag met zaaknummer 2021-002456 voor het plaatsen van een dakkapel op het voordakvlak van de woning op de locatie Spieringsloot 31, 2724 AV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1007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0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0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pieringsloot 31, 2724AV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Spieringsloot 31, 2724 AV Zoetermeer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007</meta:user-defined>
    <meta:user-defined meta:name="OVERHEIDop.GmbID/DC.identifier">gmb-2021-351007</meta:user-defined>
    <meta:user-defined meta:name="OVERHEIDop.versieInformatie"/>
  </office:meta>
</office:document-meta>
</file>