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elsem: Jaarstandplaatsvergunning voor de verkoop van vis en aanverwante product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angevraagde vergunning</text:p>
            <text:p text:style-name="common-al">Locatie : Het Wielsem </text:p>
            <text:p text:style-name="common-al">Datum : vanaf 30 september 2021</text:p>
            <text:p text:style-name="common-al">Dagen : wekelijks op donderdag</text:p>
            <text:p text:style-name="common-al">Activiteit: verkoop van vis en aanverwante producten</text:p>
            <text:p text:style-name="common-al"/>
            <text:p text:style-name="common-al">Deze vergunning is aangevraagd op grond van artikel 5:14 van de Algemene plaatselijke verordening. U kunt uw schriftelijke bezwaar voor deze standplaats vóór 13 november 2021 kenbaar maken aan het college van burgemeester en wethouders, ter attentie van de afdeling Stadstoezicht, Postbus 12345, 5200 GZ ‘s-Hertogenbosch. </text:p>
            <text:p text:style-name="common-al">Voor meer informatie belt u mevrouw R. van Schijndel van de afdeling Stadstoezicht, tel. (073) 615 51 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100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0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0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t Wielsem: Jaarstandplaatsvergunning voor de verkoop van vis en aanverwante producten</meta:user-defined>
    <meta:user-defined meta:name="DCTERMS.W3CDTF/DCTERMS.available">2021-10-08</meta:user-defined>
    <meta:user-defined meta:name="DCTERMS.W3CDTF/OVERHEIDop.jaargang">2021</meta:user-defined>
    <meta:user-defined meta:name="OVERHEIDop.publicationIssue">351003</meta:user-defined>
    <meta:user-defined meta:name="OVERHEIDop.GmbID/DC.identifier">gmb-2021-351003</meta:user-defined>
    <meta:user-defined meta:name="OVERHEIDop.versieInformatie"/>
  </office:meta>
</office:document-meta>
</file>