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nkelbergweg 10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21 hebben wij een aanvraag ontvangen voor het kappen van bomen op de locatie Winkelbergweg 10 in Holten. De aanvraag is geregistreerd onder zaaknummer 1742-HZ_WABO-21953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51001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00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00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Winkelbergweg 10 in Holten, het kappen van bom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Winkelbergweg 10 in Holten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1001</meta:user-defined>
    <meta:user-defined meta:name="OVERHEIDop.GmbID/DC.identifier">gmb-2021-351001</meta:user-defined>
    <meta:user-defined meta:name="OVERHEIDop.versieInformatie"/>
  </office:meta>
</office:document-meta>
</file>