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voorzijde van de woning, Melchior van Brielstraat 23 7431GA Diepenveen, [DPV00A06226] Diepenveen A 62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31</text:p>
            <text:p text:style-name="common-al">Ingekomen: 29-09-2021</text:p>
            <text:p text:style-name="common-al">Locatie: Melchior van Brielstraat 23 7431GA Diepenveen, [DPV00A06226] Diepenveen A 6226.</text:p>
            <text:p text:style-name="common-al">Projectomschrijving: het bouwen van een aanbouw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99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31</meta:user-defined>
    <meta:user-defined meta:name="DCTERMS.abstract">het bouwen van een aanbouw aan de voorzijde  van de woning</meta:user-defined>
    <dc:language>nl</dc:language>
    <meta:user-defined meta:name="OVERHEIDop.locatietype/OVERHEIDop.gebiedsmarkering">Punt</meta:user-defined>
    <meta:user-defined meta:name="DC.title">Aanvraag omgevingsvergunning, het bouwen van een aanbouw aan de voorzijde van de woning, Melchior van Brielstraat 23 7431GA Diepenveen, [DPV00A06226] Diepenveen A 6226.</meta:user-defined>
    <meta:user-defined meta:name="DCTERMS.W3CDTF/DCTERMS.available">2021-10-08</meta:user-defined>
    <meta:user-defined meta:name="DCTERMS.W3CDTF/OVERHEIDop.jaargang">2021</meta:user-defined>
    <meta:user-defined meta:name="OVERHEIDop.publicationIssue">350999</meta:user-defined>
    <meta:user-defined meta:name="OVERHEIDop.GmbID/DC.identifier">gmb-2021-350999</meta:user-defined>
    <meta:user-defined meta:name="OVERHEIDop.versieInformatie"/>
  </office:meta>
</office:document-meta>
</file>