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Tot Morgen kadastraal N7047, Vlijmen, bouwen vier woningen met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september 2021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bouwen van vier woningen met berging aan het Geerpark, Tot Morgen kadastraal N7047 in Vlijmen. De aanvraag is bij de gemeente bekend onder nummer 11628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9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865</meta:user-defined>
    <dc:language>nl</dc:language>
    <meta:user-defined meta:name="OVERHEIDop.locatietype/OVERHEIDop.gebiedsmarkering">Punt</meta:user-defined>
    <meta:user-defined meta:name="DC.title">Gemeente Heusden - Omgevingsvergunning aangevraagd - Geerpark Tot Morgen kadastraal N7047, Vlijmen, bouwen vier woningen met berg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97</meta:user-defined>
    <meta:user-defined meta:name="OVERHEIDop.GmbID/DC.identifier">gmb-2021-350997</meta:user-defined>
    <meta:user-defined meta:name="OVERHEIDop.versieInformatie"/>
  </office:meta>
</office:document-meta>
</file>