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1 heeft de gemeente een aanvraag ontvangen voor het intern constuctief wijzigen, het vergroten van de woning aan de achtergevel door het dichtmaken van het balkon op locatie Vondellaan 23 te Bussum. De aanvraag is geregistreerd onder zaaknummer HZ_WABO-21-187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99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9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ndellaan 23 te Bussum</meta:user-defined>
    <meta:user-defined meta:name="DCTERMS.W3CDTF/DCTERMS.available">2021-10-08</meta:user-defined>
    <meta:user-defined meta:name="DCTERMS.W3CDTF/OVERHEIDop.jaargang">2021</meta:user-defined>
    <meta:user-defined meta:name="OVERHEIDop.publicationIssue">350994</meta:user-defined>
    <meta:user-defined meta:name="OVERHEIDop.GmbID/DC.identifier">gmb-2021-350994</meta:user-defined>
    <meta:user-defined meta:name="OVERHEIDop.versieInformatie"/>
  </office:meta>
</office:document-meta>
</file>