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intocht Sinterklaas </text:p>
      <text:section text:name="zakelijke-mededeling_id1-3-2" text:style-name="zakelijke-mededeling">
        <text:section text:name="zakelijke-mededeling-tekst_id1-3-2-1" text:style-name="zakelijke-mededeling-tekst">
          <text:section text:name="tekst_id1-3-2-1-1" text:style-name="tekst">
            <text:p text:style-name="common-al">Op 6 oktober 2021 verleende de burgemeester van de gemeente Heemstede een evenementenvergunning aan gemeente Heemstede voor het houden van een feestelijke intocht van Sinterklaas op 13 november 2021.</text:p>
            <text:p text:style-name="tussenkopcur">gemeente Heemstede mag Intocht Sinterklaas 2021 houden op 13 november 2021</text:p>
            <text:p text:style-name="common-al">De organisatie mag dit evenement houden op 13 november 2021 van 10.30-14.30 uur,  Deze vergunning verleent de burgemeester op basis van artikel 2:25 van de Algemene Plaatselijke Verordening (APV). </text:p>
            <text:p text:style-name="tussenkopcur">Herfstlaan/ Groenendaalkade (tussen Torenlaan en Valkenburgerlaan/Glipper Dreef), Molenlaan (vanaf Zomerlaan) en Vrijheidsdreef zijn afgesloten tussen 10.00 en 13.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7 november 2021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99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intocht Sinterklaas</meta:user-defined>
    <meta:user-defined meta:name="DCTERMS.W3CDTF/DCTERMS.available">2021-10-11</meta:user-defined>
    <meta:user-defined meta:name="DCTERMS.W3CDTF/OVERHEIDop.jaargang">2021</meta:user-defined>
    <meta:user-defined meta:name="OVERHEIDop.publicationIssue">350992</meta:user-defined>
    <meta:user-defined meta:name="OVERHEIDop.GmbID/DC.identifier">gmb-2021-350992</meta:user-defined>
    <meta:user-defined meta:name="OVERHEIDop.versieInformatie"/>
  </office:meta>
</office:document-meta>
</file>