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cob Reviusstraat 7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1 een besluit genomen op de aanvraag met zaaknummer 1742-HZ_WABO-219178 voor het realiseren van een bijgebouw op de locatie Jacob Reviusstraat 7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099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9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9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Jacob Reviusstraat 77 in Rijssen, het realiseren van een bijgebouw</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Jacob Reviusstraat 77 in Rijssen</meta:user-defined>
    <meta:user-defined meta:name="DCTERMS.W3CDTF/DCTERMS.available">2021-10-13</meta:user-defined>
    <meta:user-defined meta:name="DCTERMS.W3CDTF/OVERHEIDop.jaargang">2021</meta:user-defined>
    <meta:user-defined meta:name="OVERHEIDop.publicationIssue">350990</meta:user-defined>
    <meta:user-defined meta:name="OVERHEIDop.GmbID/DC.identifier">gmb-2021-350990</meta:user-defined>
    <meta:user-defined meta:name="OVERHEIDop.versieInformatie"/>
  </office:meta>
</office:document-meta>
</file>