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Quabbenburgerweg 11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september 2021</text:p>
            <text:p text:style-name="common-al">Kenmerk: Z-21-09498_2021-5401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7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9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74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Quabbenburgerweg 11 Ter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89</meta:user-defined>
    <meta:user-defined meta:name="OVERHEIDop.GmbID/DC.identifier">gmb-2021-350989</meta:user-defined>
    <meta:user-defined meta:name="OVERHEIDop.versieInformatie"/>
  </office:meta>
</office:document-meta>
</file>