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ziëlaan 22, 5152JC, Drunen, wijzigen bestemming van wonen naar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oktober 2021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van wonen naar kamergewijze verhuur aan de Aziëlaan 22 in Drunen. De aanvraag is bij de gemeente bekend onder nummer 11632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98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63250</meta:user-defined>
    <dc:language>nl</dc:language>
    <meta:user-defined meta:name="OVERHEIDop.locatietype/OVERHEIDop.gebiedsmarkering">Adres</meta:user-defined>
    <meta:user-defined meta:name="DC.title">Gemeente Heusden - Omgevingsvergunning aangevraagd - Aziëlaan 22, 5152JC, Drunen, wijzigen bestemming van wonen naar kamergewijze verhuu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984</meta:user-defined>
    <meta:user-defined meta:name="OVERHEIDop.GmbID/DC.identifier">gmb-2021-350984</meta:user-defined>
    <meta:user-defined meta:name="OVERHEIDop.versieInformatie"/>
  </office:meta>
</office:document-meta>
</file>