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Middagsterweg 5 in Feerwerd kadastraal bekend gemeente Ezinge sectie B, perceelnummer 1556 in Feerwerd</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Westerkwartier een aanvraag ontvangen voor het kappen van een boom op locatie Middagsterweg 5 in Feerwerd kadastraal bekend gemeente Ezinge sectie B, perceelnummer 1556 in Feerwerd. De aanvraag is geregistreerd onder zaaknummer Z202103693.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98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8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8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oor het kappen van een boom - Middagsterweg 5 in Feerwerd kadastraal bekend gemeente Ezinge sectie B, perceelnummer 1556 in Feerwerd</meta:user-defined>
    <meta:user-defined meta:name="DCTERMS.W3CDTF/DCTERMS.available">2021-10-08</meta:user-defined>
    <meta:user-defined meta:name="DCTERMS.W3CDTF/OVERHEIDop.jaargang">2021</meta:user-defined>
    <meta:user-defined meta:name="OVERHEIDop.publicationIssue">350983</meta:user-defined>
    <meta:user-defined meta:name="OVERHEIDop.GmbID/DC.identifier">gmb-2021-350983</meta:user-defined>
    <meta:user-defined meta:name="OVERHEIDop.versieInformatie"/>
  </office:meta>
</office:document-meta>
</file>