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opernicuslaan 1, 5251 ZC, Vlijmen, vervan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okto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erfafscheiding aan de Copernicuslaan 1 in Vlijmen. De aanvraag is bij de gemeente bekend onder nummer 11631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97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184</meta:user-defined>
    <dc:language>nl</dc:language>
    <meta:user-defined meta:name="OVERHEIDop.locatietype/OVERHEIDop.gebiedsmarkering">Adres</meta:user-defined>
    <meta:user-defined meta:name="DC.title">Gemeente Heusden - Omgevingsvergunning aangevraagd - Copernicuslaan 1, 5251 ZC, Vlijmen, vervangen erfafscheid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79</meta:user-defined>
    <meta:user-defined meta:name="OVERHEIDop.GmbID/DC.identifier">gmb-2021-350979</meta:user-defined>
    <meta:user-defined meta:name="OVERHEIDop.versieInformatie"/>
  </office:meta>
</office:document-meta>
</file>