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elsem: Jaarstandplaatsvergunning voor de verkoop van döner kebab gere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angevraagde vergunning</text:p>
            <text:p text:style-name="common-al">Locatie: Het Wielsem</text:p>
            <text:p text:style-name="common-al">Datum: vanaf 28 september 2021</text:p>
            <text:p text:style-name="common-al">Dagen: wekelijks op zondag, maandag en dinsdag </text:p>
            <text:p text:style-name="common-al">Activiteit: verkoop van döner kebab gerechten</text:p>
            <text:p text:style-name="common-al"/>
            <text:p text:style-name="common-al">Deze vergunning is aangevraagd op grond van artikel 5:14 van de Algemene plaatselijke verordening. U kunt uw schriftelijke bezwaar voor deze standplaats vóór 13 november 2021 kenbaar maken aan het college van burgemeester en wethouders, ter attentie van de afdeling Stadstoezicht, Postbus 12345, 5200 GZ ‘s-Hertogenbosch. </text:p>
            <text:p text:style-name="common-al">Voor meer informatie belt u mevrouw R. van Schijndel van de afdeling Stadstoezicht, tel. (073) 615 51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097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7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7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et Wielsem: Jaarstandplaatsvergunning voor de verkoop van döner kebab gerechten</meta:user-defined>
    <meta:user-defined meta:name="DCTERMS.W3CDTF/DCTERMS.available">2021-10-08</meta:user-defined>
    <meta:user-defined meta:name="DCTERMS.W3CDTF/OVERHEIDop.jaargang">2021</meta:user-defined>
    <meta:user-defined meta:name="OVERHEIDop.publicationIssue">350977</meta:user-defined>
    <meta:user-defined meta:name="OVERHEIDop.GmbID/DC.identifier">gmb-2021-350977</meta:user-defined>
    <meta:user-defined meta:name="OVERHEIDop.versieInformatie"/>
  </office:meta>
</office:document-meta>
</file>