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oningvormingsvergunning, aanvraag woonvorming met 6 zelfstandige wooneenheden, Hoge Rijndijk 27 2313K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Kenmerk: Z/21/3311759</text:p>
            <text:p text:style-name="common-al">Ingekomen: 06-10-2021 11:19</text:p>
            <text:p text:style-name="common-al">Locatie: Hoge Rijndijk 27 2313KG Leiden</text:p>
            <text:p text:style-name="common-al">Projectomschrijving: aanvraag woonvorming met 6 zelfstandige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097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7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7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1759</meta:user-defined>
    <meta:user-defined meta:name="DCTERMS.abstract">aanvraag woonvorming met 6 zelfstandige wooneenheden</meta:user-defined>
    <dc:language>nl</dc:language>
    <meta:user-defined meta:name="OVERHEIDop.locatietype/OVERHEIDop.gebiedsmarkering">Punt</meta:user-defined>
    <meta:user-defined meta:name="DC.title">Aanvraag woningvormingsvergunning, aanvraag woonvorming met 6 zelfstandige wooneenheden, Hoge Rijndijk 27 2313KG Leid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0975</meta:user-defined>
    <meta:user-defined meta:name="OVERHEIDop.GmbID/DC.identifier">gmb-2021-350975</meta:user-defined>
    <meta:user-defined meta:name="OVERHEIDop.versieInformatie"/>
  </office:meta>
</office:document-meta>
</file>