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lieutoets, Rumpsterweg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oktober 2021</text:p>
            <text:p text:style-name="common-al">Activiteit: milieutoets voor het  aspect afvalstoffen,</text:p>
            <text:p text:style-name="common-al">het opslaan, verdichten, herverpakken, verkleinen en ontwateren van afvalstoffen </text:p>
            <text:p text:style-name="common-al">WABO-Wabonummer: OV 1102478</text:p>
            <text:p text:style-name="common-al">Datum ontvangst aanvraag: 6 sept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09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milieutoets, Rumpsterweg 4 in Bunni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74</meta:user-defined>
    <meta:user-defined meta:name="OVERHEIDop.GmbID/DC.identifier">gmb-2021-350974</meta:user-defined>
    <meta:user-defined meta:name="OVERHEIDop.versieInformatie"/>
  </office:meta>
</office:document-meta>
</file>