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ek Beethovenlaan en Johann Straussstraat kadastraal L7514, Drunen, plaatsen tijdelijk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okto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tijdelijk bouwbord aan hoek Beethovenlaan en Johann Straussstraat kadastraal L7514 in Drunen. De aanvraag is bij de gemeente bekend onder nummer 11631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97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3158</meta:user-defined>
    <dc:language>nl</dc:language>
    <meta:user-defined meta:name="OVERHEIDop.locatietype/OVERHEIDop.gebiedsmarkering">Punt</meta:user-defined>
    <meta:user-defined meta:name="DC.title">Gemeente Heusden - Omgevingsvergunning aangevraagd - hoek Beethovenlaan en Johann Straussstraat kadastraal L7514, Drunen, plaatsen tijdelijk bouwbord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973</meta:user-defined>
    <meta:user-defined meta:name="OVERHEIDop.GmbID/DC.identifier">gmb-2021-350973</meta:user-defined>
    <meta:user-defined meta:name="OVERHEIDop.versieInformatie"/>
  </office:meta>
</office:document-meta>
</file>