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Wehlseweg 36 te Didam, 6941 DM; het plaatsen van een mobiele paneelwand (scheidingswand) en een nieuwe buitendeur in gevel (ontvangen 01-10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097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7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7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4102021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972</meta:user-defined>
    <meta:user-defined meta:name="OVERHEIDop.GmbID/DC.identifier">gmb-2021-350972</meta:user-defined>
    <meta:user-defined meta:name="OVERHEIDop.versieInformatie"/>
  </office:meta>
</office:document-meta>
</file>