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reclamebelastin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schendam-Voorburg,</text:p>
            <text:p text:style-name="al"/>
            <text:p text:style-name="al">gezien het voorstel van het college d.d. 15 juni 2021 (2381),</text:p>
            <text:p text:style-name="al"/>
            <text:p text:style-name="al">gelet op artikel 227 van de Gemeentewet,</text:p>
            <text:p text:style-name="al"/>
            <text:p text:style-name="al">B e s l u i t: </text:p>
            <text:p text:style-name="al"/>
            <text:p text:style-name="al">De Verordening tot Eerste wijziging van de heffing en invordering van Reclamebelasting 2021</text:p>
            <text:p text:style-name="al">(Leidschendam Centrum en Huygenskwartier Voorburg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Bij de Verordening Reclamebelasting 2021 worden de tarieven van artikel 5 met terugwerkende kracht tot 1 januari 2021 als volgt gewijzigd:</text:p>
            <text:p text:style-name="al"/>
            <text:p text:style-name="al">
            <text:span text:style-name="nadrukvet">Artikel 5 – Maatstaf van heffing en belastingtarief</text:span>
          </text:p>
            <text:p text:style-name="al"/>
            <text:p text:style-name="al">b. <text:span text:style-name="nadrukondlijn">Voor het gebied Leidschendam Centrum</text:span> is de heffingsmaatstaf een vast bedrag van € 100,00 vermeerderd met een bedrag dat afhankelijk is van de op de voet van hoofdstuk IV van de Wet waardering onroerende zaken voor de onroerende zaak vastgestelde waarde voor het kalenderjaar.</text:p>
            <text:p text:style-name="al">Het tarief bedraagt € 1,32 per € 1.000,00 aan WOZ-waarde.</text:p>
            <text:p text:style-name="al">De reclamebelasting bedraagt maximaal € 487,50 </text:p>
            <text:p text:style-name="al"/>
            <text:p text:style-name="al">c. <text:span text:style-name="nadrukondlijn">Voor het gebied Huygenskwartier Voorburg</text:span> is de heffingsmaatstaf een bedrag dat afhankelijk is van de op de voet van hoofdstuk IV van de Wet waardering onroerende zaken voor de onroerende zaak vastgestelde waarde voor het kalenderjaar.</text:p>
            <text:p text:style-name="al">Het tarief bedraagt € 1,64 per € 1.000,00 aan WOZ-waarde.</text:p>
            <text:p text:style-name="al">De reclamebelasting bedraagt maximaal € 750,00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 belastingverordening Reclamebelasting 2021 is eerder vastgesteld in de vergadering van de raad van 18 november 2020.</text:p>
            <text:p text:style-name="al"/>
            <text:p text:style-name="al">Deze wijzigingsverordening treedt de dag na bekendmaking in werking en werkt terug tot 1 januari 2021. Deze wijzigingsverordening kan worden aangehaald als “Eerste wijzigingsverordening Reclamebelasting 2021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Leidschendam-Voorburg van 5 oktober 2021.</text:span></text:p>
            <text:p><text:span text:style-name="functie"/></text:p>
            <text:p><text:span text:style-name="functie">de griffier, de voorzitter,</text:span></text:p>
            <text:p><text:span text:style-name="functie">mr. C.J. de Vries, K. Tigel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0971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0971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1/xml/MC-DRP-Verordeningen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TaxonomieBeleidsagendaDecentraal/OVERHEID.category">Financiën | Organisatie en beleid</meta:user-defined>
    <meta:user-defined meta:name="DC.source">artikel 227 van de Gemeentewet]|[1.0:c:BWBR0005416&amp;artikel=227&amp;g=2020-01-01</meta:user-defined>
    <meta:user-defined meta:name="OVERHEIDop.referentienummer">1468</meta:user-defined>
    <meta:user-defined meta:name="DCTERMS.alternative">Verordening Reclamebelasting 2021</meta:user-defined>
    <dc:language>nl</dc:language>
    <meta:user-defined meta:name="OVERHEIDop.locatietype/OVERHEIDop.gebiedsmarkering">Gemeente</meta:user-defined>
    <meta:user-defined meta:name="DC.title">Verordening op de heffing en invordering van Reclamebelasting 2021 (Leidschendam Centrum en Huygenskwartier Voorburg)</meta:user-defined>
    <meta:user-defined meta:name="DCTERMS.W3CDTF/DCTERMS.available">2021-10-08</meta:user-defined>
    <meta:user-defined meta:name="DCTERMS.W3CDTF/OVERHEIDop.jaargang">2021</meta:user-defined>
    <meta:user-defined meta:name="OVERHEIDop.publicationIssue">350971</meta:user-defined>
    <meta:user-defined meta:name="OVERHEIDop.betreftRegeling">CVDR648360_2</meta:user-defined>
    <meta:user-defined meta:name="xs:date/OVERHEIDop.startdatum">2021-10-09</meta:user-defined>
    <meta:user-defined meta:name="OVERHEIDop.GmbID/DC.identifier">gmb-2021-350971</meta:user-defined>
    <meta:user-defined meta:name="OVERHEIDop.versieInformatie"/>
  </office:meta>
</office:document-meta>
</file>