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afwijken van de beheersverordening ten behoeve van het toestaan van een permanent strandpaviljoen aan Badweg Formerum 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p 26 februari 2021.</text:p>
            <text:p text:style-name="common-al">Betreft: Het afwijken van de beheersverordening ten behoeve van het toestaan van een permanent strandpaviljoen.</text:p>
            <text:p text:style-name="common-al">Locatie: Badweg Formerum 6, 8894 KW te Formerum.</text:p>
            <text:p text:style-name="common-al">Het college van B&amp;W is voornemens de gevraagde vergunning te verlenen onder kenmerk 2021-FUMO-0050334 (plan ID op ruimtelijkeplannen.nl: NL.IMRO.0093.OV202150334BFORM6-ON1)</text:p>
            <text:p text:style-name="common-al">De ontwerpbeschikking ligt met ingang van vrijdag 8 oktober 2021 t/m donderdag 18 november 2021 ter inzage:</text:p>
            <text:list text:style-name="id1-3-2-1-1-6">
              <text:list-item text:style-override="id1-3-2-1-1-6-1">
                <text:number>•</text:number>
                <text:p text:style-name="al">bij de FUMO, elke werkdag van 9.00 tot 16.00 uur (graag vooraf contact opnemen 0566-750300), Bezoekadres: J.W. de Visserwei 10, 9001 ZE Grou.</text:p>
              </text:list-item>
              <text:list-item text:style-override="id1-3-2-1-1-6-2">
                <text:number>•</text:number>
                <text:p text:style-name="al">in het gemeentehuis. U kunt een afspraak maken via www.terschelling.nl of door te bellen naar 0562-446224.</text:p>
              </text:list-item>
              <text:list-item text:style-override="id1-3-2-1-1-6-3">
                <text:number>•</text:number>
                <text:p text:style-name="al">De stukken zijn digitaal te raadplegen via www.terschelling.nl bij ‘bekendmakingen’ en op www.ruimtelijkeplannen.nl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van 6 weken vangt aan met ingang van de dag waarop wij de ontwerpbeschikking ter inzage hebben gelegd. De termijn om uw zienswijze in te dienen loopt van vrijdag 8 oktober 2021 t/m donderdag 1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096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FUMO-0050334 </meta:user-defined>
    <dc:language>nl</dc:language>
    <meta:user-defined meta:name="OVERHEIDop.locatietype/OVERHEIDop.gebiedsmarkering">Adres</meta:user-defined>
    <meta:user-defined meta:name="DC.title">Ontwerpbeschikking voor het afwijken van de beheersverordening ten behoeve van het toestaan van een permanent strandpaviljoen aan Badweg Formerum 6 te Formeru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66</meta:user-defined>
    <meta:user-defined meta:name="OVERHEIDop.GmbID/DC.identifier">gmb-2021-350966</meta:user-defined>
    <meta:user-defined meta:name="OVERHEIDop.versieInformatie"/>
  </office:meta>
</office:document-meta>
</file>