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en samenvoegen van praktijk naar woning - Van Hogendorplaan 24, Van Hogendorplaan 26, Van Hogendorplaan 24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en samenvoegen van praktijk naar woning </text:p>
            <text:p text:style-name="common-al">Met de adressering : Van Hogendorplaan 24, 3135 CD Van Hogendorplaan 26, 3135 CD Van Hogendorplaan 24 A, 3135 CD </text:p>
            <text:p text:style-name="common-al">Kenmerk : OVXINR-7644</text:p>
            <text:p text:style-name="common-al">Type aanvraag : vergunningaanvraag regulier behandelen</text:p>
            <text:p text:style-name="common-al">Datum ontvangst : 29 sept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6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644</meta:user-defined>
    <dc:language>nl</dc:language>
    <meta:user-defined meta:name="OVERHEIDop.locatietype/OVERHEIDop.gebiedsmarkering">Adres</meta:user-defined>
    <meta:user-defined meta:name="DC.title">Gemeente Vlaardingen - aanvraag omgevingsvergunning - splitsen en samenvoegen van praktijk naar woning - Van Hogendorplaan 24, Van Hogendorplaan 26, Van Hogendorplaan 24 A, Vlaardi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965</meta:user-defined>
    <meta:user-defined meta:name="OVERHEIDop.GmbID/DC.identifier">gmb-2021-350965</meta:user-defined>
    <meta:user-defined meta:name="OVERHEIDop.versieInformatie"/>
  </office:meta>
</office:document-meta>
</file>