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(kenmerk MOOR 334948) nabij Damplein 68 B Leidschendam PRIS maken nieuwe LS aansluiting Sted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7 oktober 2021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nabij Damplein 68 B Leidschendam PRIS maken nieuwe LS aansluiting Stedin. De werkzaamheden worden uitgevoerd tussen 7 oktober 2021 en 25 april 2022.</text:p>
            <text:p text:style-name="common-al">
            <text:span text:style-name="nadrukvet">Datum bekendmaking besluit: </text:span>7 okto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0963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6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6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kabels en leidingen (kenmerk MOOR 334948) nabij Damplein 68 B Leidschendam PRIS maken nieuwe LS aansluiting Stedin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0963</meta:user-defined>
    <meta:user-defined meta:name="OVERHEIDop.GmbID/DC.identifier">gmb-2021-350963</meta:user-defined>
    <meta:user-defined meta:name="OVERHEIDop.versieInformatie"/>
  </office:meta>
</office:document-meta>
</file>