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taartmees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taartmeesstraat 1.</text:span>
          </text:p>
            <text:p text:style-name="common-al">Datum indiening: 5-10-2021</text:p>
            <text:p text:style-name="common-al">Zaakomschrijving: het gedeeltelijk plaatsen van balkonafscheiding</text:p>
            <text:p text:style-name="common-al">Zaaknummer: 48887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096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6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6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8871</meta:user-defined>
    <meta:user-defined meta:name="DCTERMS.abstract">het  gedeeltelijk plaatsen van balkonafscheiding</meta:user-defined>
    <dc:language>nl</dc:language>
    <meta:user-defined meta:name="OVERHEIDop.locatietype/OVERHEIDop.gebiedsmarkering">Punt</meta:user-defined>
    <meta:user-defined meta:name="DC.title">Aanvraag Omgevingsvergunning, Zierikzee, Staartmeesstraat 1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62</meta:user-defined>
    <meta:user-defined meta:name="OVERHEIDop.GmbID/DC.identifier">gmb-2021-350962</meta:user-defined>
    <meta:user-defined meta:name="OVERHEIDop.versieInformatie"/>
  </office:meta>
</office:document-meta>
</file>