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ns Bernhardlaan ter hoogte van huisnummer 4, 5251ED, Vlijmen,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september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euk aan de Prins Bernhardlaan, ter hoogte van huisnummer 4, in Vlijmen. De aanvraag is bij de gemeente bekend onder nummer 11629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096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6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6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62953</meta:user-defined>
    <dc:language>nl</dc:language>
    <meta:user-defined meta:name="OVERHEIDop.locatietype/OVERHEIDop.gebiedsmarkering">Punt</meta:user-defined>
    <meta:user-defined meta:name="DC.title">Gemeente Heusden - Omgevingsvergunning aangevraagd - Prins Bernhardlaan ter hoogte van huisnummer 4, 5251ED, Vlijmen, kappen beu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0960</meta:user-defined>
    <meta:user-defined meta:name="OVERHEIDop.GmbID/DC.identifier">gmb-2021-350960</meta:user-defined>
    <meta:user-defined meta:name="OVERHEIDop.versieInformatie"/>
  </office:meta>
</office:document-meta>
</file>