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gehandicaptenparkeerplaats in de Amer ter hoogte van huisnummer 36 </text:p>
            <text:p text:style-name="al"/>
            <text:p text:style-name="al">Kenmerk: 675689</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Amer een nieuwbouwlocatie binnen de bebouwde kom van Barendrecht is;</text:p>
              </text:list-item>
              <text:list-item text:style-override="id1-3-2-2-1-7-2">
                <text:number>•</text:number>
                <text:p text:style-name="al">aanvrager wonende aan de Amer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m bovengenoemde reden door het bestuur van de gemeente Barendrecht is besloten om een algemene parkeerplaats aan de Amer in te richten als een gereserveerde gehandicaptenparkeerplaats.</text:p>
              </text:list-item>
              <text:list-item text:style-override="id1-3-2-2-1-7-6">
                <text:number/>
                <text:p text:style-name="al"/>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Amer ter hoogte van huisnummer 36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 <text:span text:style-name="nadrukvet"/><text:span text:style-name="nadrukvet">23 september 2021</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09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Aanwijzen en inrichten van een gehandicaptenparkeerplaats - Amer 3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75689</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0-11</meta:user-defined>
    <meta:user-defined meta:name="OVERHEIDop.externeBijlage">Situatietekening|exb-2021-58432</meta:user-defined>
    <meta:user-defined meta:name="DCTERMS.W3CDTF/OVERHEIDop.jaargang">2021</meta:user-defined>
    <meta:user-defined meta:name="OVERHEIDop.publicationIssue">350959</meta:user-defined>
    <meta:user-defined meta:name="OVERHEIDop.GmbID/DC.identifier">gmb-2021-350959</meta:user-defined>
    <meta:user-defined meta:name="OVERHEIDop.versieInformatie"/>
  </office:meta>
</office:document-meta>
</file>