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de bouw van een schapenstal met woonhuis, wat betreft de woning aan Zedjespad 2-1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9 september 2021, kadastraal bekend als sectie I perceelnummer 2187, plaatselijk bekend als Zedjespad 2-1 te Formerum,  deels intrekken van de verleende omgevingsvergunning voor de bouw van een schapenstal met woonhuis, wat betreft de woning, kenmerk 2019-FUMO-003515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095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5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5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FUMO-0035151</meta:user-defined>
    <dc:language>nl</dc:language>
    <meta:user-defined meta:name="OVERHEIDop.locatietype/OVERHEIDop.gebiedsmarkering">Weg</meta:user-defined>
    <meta:user-defined meta:name="DC.title">Ingetrokken vergunning voor de bouw van een schapenstal met woonhuis, wat betreft de woning aan Zedjespad 2-1 te Formerum</meta:user-defined>
    <meta:user-defined meta:name="DCTERMS.W3CDTF/DCTERMS.available">2021-10-08</meta:user-defined>
    <meta:user-defined meta:name="DCTERMS.W3CDTF/OVERHEIDop.jaargang">2021</meta:user-defined>
    <meta:user-defined meta:name="OVERHEIDop.publicationIssue">350958</meta:user-defined>
    <meta:user-defined meta:name="OVERHEIDop.GmbID/DC.identifier">gmb-2021-350958</meta:user-defined>
    <meta:user-defined meta:name="OVERHEIDop.versieInformatie"/>
  </office:meta>
</office:document-meta>
</file>