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6a in Hegelsom, verleende evenementenvergunning (besluitdatum 6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lternatieve kermis op vrijdag 15 en zaterdag 16 oktober 2021 aan de Pastoor Debijestraat 6a in Hegelsom door OJC Phoenix.</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7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095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5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ast. Debijestraat 6a in Hegelsom, verleende evenementenvergunning (besluitdatum 6 oktober 2021)</meta:user-defined>
    <meta:user-defined meta:name="DCTERMS.W3CDTF/DCTERMS.available">2021-10-08</meta:user-defined>
    <meta:user-defined meta:name="DCTERMS.W3CDTF/OVERHEIDop.jaargang">2021</meta:user-defined>
    <meta:user-defined meta:name="OVERHEIDop.publicationIssue">350957</meta:user-defined>
    <meta:user-defined meta:name="OVERHEIDop.GmbID/DC.identifier">gmb-2021-350957</meta:user-defined>
    <meta:user-defined meta:name="OVERHEIDop.versieInformatie"/>
  </office:meta>
</office:document-meta>
</file>